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36]; [.B17])&gt;1;NOT(ISBLANK([.B17]))))" style:apply-style-name="cf228" style:base-cell-address="Лист1.B17"/>
    </style:style>
    <style:style style:name="ce44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B$17:.$B$36]; [.B17])&gt;1;NOT(ISBLANK([.B17]))))" style:apply-style-name="cf22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38</text:p>
          </table:table-cell>
          <table:table-cell table:number-columns-repeated="2" table:style-name="ce2"/>
          <table:table-cell office:value-type="string" table:style-name="ce6">
            <text:p>21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9">
            <text:p>2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2:010901:490</text:p>
          </table:table-cell>
          <table:table-cell office:value-type="float" office:value="21057.55" table:style-name="ce18">
            <text:p>21 057.55</text:p>
          </table:table-cell>
          <table:table-cell office:value-type="string" table:style-name="ce19">
            <text:p>12.07.2021</text:p>
          </table:table-cell>
          <table:table-cell office:value-type="date" office:date-value="2021-06-21T00:00:00" table:style-name="ce20">
            <text:p>21.06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1:130301:1349</text:p>
          </table:table-cell>
          <table:table-cell office:value-type="float" office:value="84620.160000000003" table:style-name="ce18">
            <text:p>84 620.16</text:p>
          </table:table-cell>
          <table:table-cell office:value-type="string" table:style-name="ce19">
            <text:p>12.07.2021</text:p>
          </table:table-cell>
          <table:table-cell office:value-type="date" office:date-value="2021-06-21T00:00:00" table:style-name="ce20">
            <text:p>21.06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1:130301:18</text:p>
          </table:table-cell>
          <table:table-cell office:value-type="float" office:value="82122.69" table:style-name="ce18">
            <text:p>82 122.69</text:p>
          </table:table-cell>
          <table:table-cell office:value-type="string" table:style-name="ce19">
            <text:p>12.07.2021</text:p>
          </table:table-cell>
          <table:table-cell office:value-type="date" office:date-value="2021-06-22T00:00:00" table:style-name="ce20">
            <text:p>22.06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2:010201:4586</text:p>
          </table:table-cell>
          <table:table-cell office:value-type="float" office:value="60096" table:style-name="ce18">
            <text:p>60 096.00</text:p>
          </table:table-cell>
          <table:table-cell office:value-type="string" table:style-name="ce19">
            <text:p>12.07.2021</text:p>
          </table:table-cell>
          <table:table-cell office:value-type="date" office:date-value="2021-06-22T00:00:00" table:style-name="ce20">
            <text:p>22.06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10:010403:194</text:p>
          </table:table-cell>
          <table:table-cell office:value-type="float" office:value="50354.15" table:style-name="ce18">
            <text:p>50 354.15</text:p>
          </table:table-cell>
          <table:table-cell office:value-type="string" table:style-name="ce19">
            <text:p>12.07.2021</text:p>
          </table:table-cell>
          <table:table-cell office:value-type="date" office:date-value="2021-06-24T00:00:00" table:style-name="ce20">
            <text:p>24.06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1:130301:1199</text:p>
          </table:table-cell>
          <table:table-cell office:value-type="float" office:value="80212.86" table:style-name="ce18">
            <text:p>80 212.86</text:p>
          </table:table-cell>
          <table:table-cell office:value-type="string" table:style-name="ce19">
            <text:p>12.07.2021</text:p>
          </table:table-cell>
          <table:table-cell office:value-type="date" office:date-value="2021-06-24T00:00:00" table:style-name="ce20">
            <text:p>24.06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1:130301:1223</text:p>
          </table:table-cell>
          <table:table-cell office:value-type="float" office:value="89908.92" table:style-name="ce18">
            <text:p>89 908.92</text:p>
          </table:table-cell>
          <table:table-cell office:value-type="string" table:style-name="ce19">
            <text:p>12.07.2021</text:p>
          </table:table-cell>
          <table:table-cell office:value-type="date" office:date-value="2021-06-24T00:00:00" table:style-name="ce20">
            <text:p>24.06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01:130301:127</text:p>
          </table:table-cell>
          <table:table-cell office:value-type="float" office:value="75658.649999999994" table:style-name="ce18">
            <text:p>75 658.65</text:p>
          </table:table-cell>
          <table:table-cell office:value-type="string" table:style-name="ce19">
            <text:p>12.07.2021</text:p>
          </table:table-cell>
          <table:table-cell office:value-type="date" office:date-value="2021-06-24T00:00:00" table:style-name="ce20">
            <text:p>24.06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01:130301:518</text:p>
          </table:table-cell>
          <table:table-cell office:value-type="float" office:value="84767.07" table:style-name="ce18">
            <text:p>84 767.07</text:p>
          </table:table-cell>
          <table:table-cell office:value-type="string" table:style-name="ce19">
            <text:p>12.07.2021</text:p>
          </table:table-cell>
          <table:table-cell office:value-type="date" office:date-value="2021-06-24T00:00:00" table:style-name="ce20">
            <text:p>24.06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01:130301:1156</text:p>
          </table:table-cell>
          <table:table-cell office:value-type="float" office:value="90349.65" table:style-name="ce18">
            <text:p>90 349.65</text:p>
          </table:table-cell>
          <table:table-cell office:value-type="string" table:style-name="ce19">
            <text:p>12.07.2021</text:p>
          </table:table-cell>
          <table:table-cell office:value-type="date" office:date-value="2021-06-24T00:00:00" table:style-name="ce20">
            <text:p>24.06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01:130401:2806</text:p>
          </table:table-cell>
          <table:table-cell office:value-type="float" office:value="121939.2" table:style-name="ce18">
            <text:p>121 939.20</text:p>
          </table:table-cell>
          <table:table-cell office:value-type="string" table:style-name="ce19">
            <text:p>12.07.2021</text:p>
          </table:table-cell>
          <table:table-cell office:value-type="date" office:date-value="2021-06-24T00:00:00" table:style-name="ce20">
            <text:p>24.06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10:140301:2</text:p>
          </table:table-cell>
          <table:table-cell office:value-type="float" office:value="276860" table:style-name="ce18">
            <text:p>276 860.00</text:p>
          </table:table-cell>
          <table:table-cell office:value-type="string" table:style-name="ce19">
            <text:p>12.07.2021</text:p>
          </table:table-cell>
          <table:table-cell office:value-type="date" office:date-value="2021-06-24T00:00:00" table:style-name="ce20">
            <text:p>24.06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11:040112:43</text:p>
          </table:table-cell>
          <table:table-cell office:value-type="float" office:value="124663" table:style-name="ce18">
            <text:p>124 663.00</text:p>
          </table:table-cell>
          <table:table-cell office:value-type="string" table:style-name="ce19">
            <text:p>12.07.2021</text:p>
          </table:table-cell>
          <table:table-cell office:value-type="date" office:date-value="2021-06-21T00:00:00" table:style-name="ce20">
            <text:p>21.06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06:040202:15</text:p>
          </table:table-cell>
          <table:table-cell office:value-type="float" office:value="76186.28" table:style-name="ce18">
            <text:p>76 186.28</text:p>
          </table:table-cell>
          <table:table-cell office:value-type="string" table:style-name="ce19">
            <text:p>12.07.2021</text:p>
          </table:table-cell>
          <table:table-cell office:value-type="date" office:date-value="2021-06-24T00:00:00" table:style-name="ce20">
            <text:p>24.06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4">
            <text:p>19:02:010430:61</text:p>
          </table:table-cell>
          <table:table-cell office:value-type="float" office:value="119482.53" table:style-name="ce18">
            <text:p>119 482.53</text:p>
          </table:table-cell>
          <table:table-cell office:value-type="string" table:style-name="ce19">
            <text:p>12.07.2021</text:p>
          </table:table-cell>
          <table:table-cell office:value-type="date" office:date-value="2021-06-24T00:00:00" table:style-name="ce20">
            <text:p>24.06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06:040106:4</text:p>
          </table:table-cell>
          <table:table-cell office:value-type="float" office:value="192089.28" table:style-name="ce18">
            <text:p>192 089.28</text:p>
          </table:table-cell>
          <table:table-cell office:value-type="string" table:style-name="ce19">
            <text:p>12.07.2021</text:p>
          </table:table-cell>
          <table:table-cell office:value-type="date" office:date-value="2021-06-24T00:00:00" table:style-name="ce20">
            <text:p>24.06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09:080201:14</text:p>
          </table:table-cell>
          <table:table-cell office:value-type="float" office:value="86045.24" table:style-name="ce18">
            <text:p>86 045.24</text:p>
          </table:table-cell>
          <table:table-cell office:value-type="string" table:style-name="ce19">
            <text:p>12.07.2021</text:p>
          </table:table-cell>
          <table:table-cell office:value-type="date" office:date-value="2021-06-24T00:00:00" table:style-name="ce20">
            <text:p>24.06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02:010711:191</text:p>
          </table:table-cell>
          <table:table-cell office:value-type="float" office:value="2887985.1845132262" table:style-name="ce18">
            <text:p>2 887 985.18</text:p>
          </table:table-cell>
          <table:table-cell office:value-type="string" table:style-name="ce19">
            <text:p>12.07.2021</text:p>
          </table:table-cell>
          <table:table-cell office:value-type="date" office:date-value="2021-06-21T00:00:00" table:style-name="ce20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05:090126:189</text:p>
          </table:table-cell>
          <table:table-cell office:value-type="float" office:value="1613550.6873434486" table:style-name="ce18">
            <text:p>1 613 550.69</text:p>
          </table:table-cell>
          <table:table-cell office:value-type="string" table:style-name="ce19">
            <text:p>12.07.2021</text:p>
          </table:table-cell>
          <table:table-cell office:value-type="date" office:date-value="2021-06-21T00:00:00" table:style-name="ce20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10:070101:1243</text:p>
          </table:table-cell>
          <table:table-cell office:value-type="float" office:value="317072.22677925153" table:style-name="ce18">
            <text:p>317 072.23</text:p>
          </table:table-cell>
          <table:table-cell office:value-type="string" table:style-name="ce19">
            <text:p>12.07.2021</text:p>
          </table:table-cell>
          <table:table-cell office:value-type="date" office:date-value="2021-06-21T00:00:00" table:style-name="ce20">
            <text:p>21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style-name="ce24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1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9779795BCEDE4A16906AF6466AE4183B3A0E88B85ED383ED0DC626C04D9BF33A46C8DEBAAE1380A396BCB577CD53097554445930CE28DB4F96E58502328C5F7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2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4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2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val32</meta:initial-creator>
    <dc:creator>Быков</dc:creator>
    <meta:creation-date>2020-08-19T02:37:02Z</meta:creation-date>
    <dc:date>2021-07-21T04:44:41Z</dc:date>
    <meta:print-date>2021-07-21T04:03:27Z</meta:print-date>
  </office:meta>
</office:document-meta>
</file>